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en beslistermijn Aart van der Leeuwstraat 3,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art van der Leeuwstraat 3, 6708 RZ bouwen van bijgebouw, erfafscheiding en uitrit, 2016W1333, 20-07-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64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4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4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rt van der Leeuwstraat 3,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48</meta:user-defined>
    <meta:user-defined meta:name="OVERHEIDop.GmbID/DC.identifier">gmb-2016-10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Z</meta:user-defined>
    <meta:user-defined meta:name="OVERHEIDop.woonplaats">Wageningen</meta:user-defined>
    <meta:user-defined meta:name="OVERHEIDop.straatnaam">Aart van der Lee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06 443806</meta:user-defined>
    <meta:user-defined meta:name="OVERHEIDop.versieInformatie"/>
  </office:meta>
</office:document-meta>
</file>