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ectie p, perceelnummer 6084 Het Nieuw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029</text:p>
            <text:p text:style-name="common-al">Omschrijving: gebouw voor 36 zorgunits, gecombineerd met werk- en tentoonstellingsruimten voor zorginnovaties</text:p>
            <text:p text:style-name="common-al">Adres: Sectie p, Perceelnummer 6084 Het Nieuwe Dorp</text:p>
            <text:p text:style-name="common-al">Activiteiten: Bouwen, Aanleggen, Strijdig Gebruik gronden/bouwwerken met RO  </text:p>
            <text:p text:style-name="common-al">Besluit: Verlenen</text:p>
            <text:p text:style-name="common-al">Datum besluit: 1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4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4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4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ectie p, perceelnummer 6084 Het Nieuwe 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47</meta:user-defined>
    <meta:user-defined meta:name="OVERHEIDop.GmbID/DC.identifier">gmb-2016-10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CH 25</meta:user-defined>
    <meta:user-defined meta:name="OVERHEIDop.woonplaats">Arnhem</meta:user-defined>
    <meta:user-defined meta:name="OVERHEIDop.straatnaam">Jachthoorn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761 445005</meta:user-defined>
    <meta:user-defined meta:name="OVERHEIDop.versieInformatie"/>
  </office:meta>
</office:document-meta>
</file>