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Stoholm 36, plaatsen van een dakkapel op de voorgevel van de woning, 20-07-2016, 2016-00362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4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4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4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Stoholm 36, plaatsen van een dakkapel op de voorgevel van de woning, 20-07-2016, 2016-00362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46</meta:user-defined>
    <meta:user-defined meta:name="OVERHEIDop.GmbID/DC.identifier">gmb-2016-10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H 36</meta:user-defined>
    <meta:user-defined meta:name="OVERHEIDop.woonplaats">Hoofddorp</meta:user-defined>
    <meta:user-defined meta:name="OVERHEIDop.straatnaam">Sto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80 481001</meta:user-defined>
    <meta:user-defined meta:name="OVERHEIDop.versieInformatie"/>
  </office:meta>
</office:document-meta>
</file>