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meerweg 3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9 juni 2016)</text:p>
            <text:p text:style-name="common-al"/>
            <text:p text:style-name="common-al">Ingekomen aanvraag omgevingsvergunning, Noordmeerweg 3A in Broek in Waterland voor het aanleggen van een vijver en het dempen van een watergang</text:p>
            <text:p text:style-name="common-al">Voor de activiteit(en): 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164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4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4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oordmeerweg 3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1643</meta:user-defined>
    <meta:user-defined meta:name="OVERHEIDop.GmbID/DC.identifier">gmb-2016-101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V 3a</meta:user-defined>
    <meta:user-defined meta:name="OVERHEIDop.woonplaats">Broek in Waterland</meta:user-defined>
    <meta:user-defined meta:name="OVERHEIDop.straatnaam">Noordmeer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084 494676</meta:user-defined>
    <meta:user-defined meta:name="OVERHEIDop.versieInformatie"/>
  </office:meta>
</office:document-meta>
</file>