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Grotestraat 11, Z/16/075614, verbouwen winkel met bovenwoning tot winkel met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01641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4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4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Grotestraat 11, Z/16/075614, verbouwen winkel met bovenwoning tot winkel met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641</meta:user-defined>
    <meta:user-defined meta:name="OVERHEIDop.GmbID/DC.identifier">gmb-2016-101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