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 BBQ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 Arixweg Buggenum: Buurt BBQ op 3 september 2016 van 14:00 uur tot 24:00 uur op de Arixweg in Buggenum. Ontvangstdatum 18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64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 BBQ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40</meta:user-defined>
    <meta:user-defined meta:name="OVERHEIDop.GmbID/DC.identifier">gmb-2016-1016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ND</meta:user-defined>
    <meta:user-defined meta:name="OVERHEIDop.woonplaats">Buggenum</meta:user-defined>
    <meta:user-defined meta:name="OVERHEIDop.straatnaam">Arix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826 360617</meta:user-defined>
    <meta:user-defined meta:name="OVERHEIDop.versieInformatie"/>
  </office:meta>
</office:document-meta>
</file>