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nabij het onderstation van de Regiotram Doorsla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4 januari 2016 de navolgende vergunning hebben verleend. Het besluit is op 14 januari 2016 verzonden aan de aanvrager.</text:p>
            <text:p text:style-name="common-al">•Provincie Utrecht regiotram Utrecht, nabij het onderstation van de Regiotram bij de Doorslag, zaak 559626.</text:p>
            <text:p text:style-name="common-al">Om werkzaamheden aan het laagspanningsnetwerk te verrichten.</text:p>
            <text:p text:style-name="tussenkopcur">
            <text:span text:style-name="nadrukvet">Inzagetermijn</text:span>
          </text:p>
            <text:p text:style-name="common-al">Met ingang van 14 januari 2016 tot en met 25 februari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164</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64</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64</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nabij het onderstation van de Regiotram Doorsl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64</meta:user-defined>
    <meta:user-defined meta:name="OVERHEIDop.GmbID/DC.identifier">gmb-2016-10164</meta:user-defined>
    <meta:user-defined meta:name="OVERHEID.TaxonomieBeleidsagenda/OVERHEID.category">Ruimte en infrastructuur | Organisatie en beleid</meta:user-defined>
    <meta:user-defined meta:name="OVERHEIDop.referentienummer">559626</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CM 1a hwc</meta:user-defined>
    <meta:user-defined meta:name="OVERHEIDop.woonplaats">Nieuwegein</meta:user-defined>
    <meta:user-defined meta:name="OVERHEIDop.straatnaam">Koekoeks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183 448639</meta:user-defined>
    <meta:user-defined meta:name="OVERHEIDop.versieInformatie"/>
  </office:meta>
</office:document-meta>
</file>