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irkholm, 165, 2133 CD, plaatsen van een dakopbouw op de woning (verhogen van de nok), 20-07-2016, 2016-003618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3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3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3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irkholm, 165, 2133 CD, plaatsen van een dakopbouw op de woning (verhogen van de nok), 20-07-2016, 2016-0036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39</meta:user-defined>
    <meta:user-defined meta:name="OVERHEIDop.GmbID/DC.identifier">gmb-2016-10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CD 165</meta:user-defined>
    <meta:user-defined meta:name="OVERHEIDop.woonplaats">Hoofddorp</meta:user-defined>
    <meta:user-defined meta:name="OVERHEIDop.straatnaam">Birk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025 480241</meta:user-defined>
    <meta:user-defined meta:name="OVERHEIDop.versieInformatie"/>
  </office:meta>
</office:document-meta>
</file>