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traattheaterfestival, wandeltocht en fietstocht in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Limburg Festival 2016: Straattheaterfestival, wandeltocht en fietstocht natuurlijk theater vanaf 24 augustus tot en met 28 augustus 2016. Ontvangstdatum 14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1637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637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Straattheaterfestival, wandeltocht en fietstocht in Leu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637</meta:user-defined>
    <meta:user-defined meta:name="OVERHEIDop.GmbID/DC.identifier">gmb-2016-1016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</meta:user-defined>
    <meta:user-defined meta:name="OVERHEIDop.woonplaats">Heythuysen</meta:user-defined>
    <meta:user-defined meta:name="OVERHEIDop.straatnaam">Leudal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222 362381</meta:user-defined>
    <meta:user-defined meta:name="OVERHEIDop.versieInformatie"/>
  </office:meta>
</office:document-meta>
</file>