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609, 2135 AA, kappen van 5 bomen, 20-07-2016, 2016-00362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3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3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609, 2135 AA, kappen van 5 bomen, 20-07-2016, 2016-0036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36</meta:user-defined>
    <meta:user-defined meta:name="OVERHEIDop.GmbID/DC.identifier">gmb-2016-10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23 478072</meta:user-defined>
    <meta:user-defined meta:name="OVERHEIDop.versieInformatie"/>
  </office:meta>
</office:document-meta>
</file>