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e Haven 1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0 juli 2016)</text:p>
            <text:p text:style-name="common-al"/>
            <text:p text:style-name="common-al">Verleende aanvraag omgevingsvergunning, De Haven 11 in Monnickendam voor het plaatsen van een zonnescherm</text:p>
            <text:p text:style-name="common-al">Voor de activiteit(en):</text:p>
            <text:p text:style-name="common-al">-   het bouwen van een bouwwerk</text:p>
            <text:p text:style-name="common-al">-   het aanbrengen van een reclame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163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3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3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e Haven 1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1634</meta:user-defined>
    <meta:user-defined meta:name="OVERHEIDop.GmbID/DC.identifier">gmb-2016-101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Z 11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82 496974</meta:user-defined>
    <meta:user-defined meta:name="OVERHEIDop.versieInformatie"/>
  </office:meta>
</office:document-meta>
</file>