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Oude Kruisweg kavel 6, bouwen van een woning met berging, 20-07-2016, 2016-003622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1631</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31</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31</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Oude Kruisweg kavel 6, bouwen van een woning met berging, 20-07-2016, 2016-00362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31</meta:user-defined>
    <meta:user-defined meta:name="OVERHEIDop.GmbID/DC.identifier">gmb-2016-1016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