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ocessie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kbestuur Parochie H. Marinus Neer: Processie op 11 september 2016 van 10:00 uur 11:30 in de kern. Ontvangstdatum: 14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3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ocessie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30</meta:user-defined>
    <meta:user-defined meta:name="OVERHEIDop.GmbID/DC.identifier">gmb-2016-1016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K 10</meta:user-defined>
    <meta:user-defined meta:name="OVERHEIDop.woonplaats">Neer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934 363596</meta:user-defined>
    <meta:user-defined meta:name="OVERHEIDop.versieInformatie"/>
  </office:meta>
</office:document-meta>
</file>