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kerweg 151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Besluit lozen buiten inrichtingen:</text:p>
            <text:p text:style-name="last-al">Nathan Projects voor het oprichten van een gesloten bodemenergiesysteem gelegen aan Spikkerweg 151A, 6042 KS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62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2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2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kkerweg 151A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625</meta:user-defined>
    <meta:user-defined meta:name="OVERHEIDop.GmbID/DC.identifier">gmb-2016-101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S 151a</meta:user-defined>
    <meta:user-defined meta:name="OVERHEIDop.woonplaats">Roermond</meta:user-defined>
    <meta:user-defined meta:name="OVERHEIDop.straatnaam">Spikk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863 356813</meta:user-defined>
    <meta:user-defined meta:name="OVERHEIDop.versieInformatie"/>
  </office:meta>
</office:document-meta>
</file>