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evelingen 10, afwijken bestemmingsplan tbv 4 onzelfstandige woonruimtes</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Grevelingen 10</text:span>
            <text:span text:style-name="nadrukvet"/>
            <text:span text:style-name="nadrukvet"> – </text:span>voor het afwijken van het bestemmingsplan ten behoeve van het realiseren van 4 onzelfstandige woonruimtes, verzonden op 21 juli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01624</text:span><text:line-break/><text:date style:data-style-name="dag" text:fixed="true" text:date-value="2016-07-25"/><text:line-break/><text:date style:data-style-name="jaar" text:fixed="true" text:date-value="2016-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624</text:span><text:date style:data-style-name="nicedate" text:fixed="true" text:date-value="2016-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624</text:span><text:date style:data-style-name="nicedate" text:fixed="true" text:date-value="2016-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revelingen 10, afwijken bestemmingsplan tbv 4 onzelfstandige woonruimte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5</meta:user-defined>
    <meta:user-defined meta:name="OVERHEIDop.publicationIssue">101624</meta:user-defined>
    <meta:user-defined meta:name="OVERHEIDop.GmbID/DC.identifier">gmb-2016-10162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32KT 12</meta:user-defined>
    <meta:user-defined meta:name="OVERHEIDop.woonplaats">Zwolle</meta:user-defined>
    <meta:user-defined meta:name="OVERHEIDop.straatnaam">Grevelingen</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3717 504967</meta:user-defined>
    <meta:user-defined meta:name="OVERHEIDop.versieInformatie"/>
  </office:meta>
</office:document-meta>
</file>