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31: verleende omgevingsvergunning, wijziging van brand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 Afweg 31,  6702 PD, wijzigen van brandscheiding, 2016W1363, 19-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62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31: verleende omgevingsvergunning, wijziging van brandscheid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22</meta:user-defined>
    <meta:user-defined meta:name="OVERHEIDop.GmbID/DC.identifier">gmb-2016-101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D 31</meta:user-defined>
    <meta:user-defined meta:name="OVERHEIDop.woonplaats">Wageningen</meta:user-defined>
    <meta:user-defined meta:name="OVERHEIDop.straatnaam">Wageningse Af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1804 440677</meta:user-defined>
    <meta:user-defined meta:name="OVERHEIDop.versieInformatie"/>
  </office:meta>
</office:document-meta>
</file>