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Uitgebreide procedure omgevingsvergunning ontwerp – Hoeve 25 Gas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in het kader van de Wet algemene bepalingen omgevingsrecht voornemens zijn vergunning te verlenen.</text:p>
            <text:p text:style-name="common-al">Voor: het opslaan van kunstmeststoffen </text:p>
            <text:p text:style-name="common-al">Locatie: Hoeve 25, 5438 ND Gassel.</text:p>
            <text:p text:style-name="common-al">De aanvraag, de ontwerpbeschikking en de bijbehorende stukken liggen met ingang van </text:p>
            <text:p text:style-name="common-al">27 juli 2016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Postbus 88, 5430 AB Cu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0162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Uitgebreide procedure omgevingsvergunning ontwerp – Hoeve 25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20</meta:user-defined>
    <meta:user-defined meta:name="OVERHEIDop.GmbID/DC.identifier">gmb-2016-101620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D 25</meta:user-defined>
    <meta:user-defined meta:name="OVERHEIDop.woonplaats">Gassel</meta:user-defined>
    <meta:user-defined meta:name="OVERHEIDop.straatnaam">Hoeve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489 417420</meta:user-defined>
    <meta:user-defined meta:name="OVERHEIDop.versieInformatie"/>
  </office:meta>
</office:document-meta>
</file>