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Hoogzandveld op de bestemde standplaatslocatie ter hoogte van het adres Winkelcentrum Hoogzandveld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5 januari 2016 een vergunningaanvraag is ontvangen van de heer A.G.J. de Graaf, h.o.d.n.v. GrillKing, voor het innemen van een standplaats wekelijks op de donderdag van 09.00 uur tot 18.30 uur voor de verkoop van gegrilde, gebakken en gefrituurde kipproducten en aanverwante artikelen bij Winkelcentrum Hoogzandveld op de bestemde standplaatslocatie ter hoogte van het adres Winkelcentrum Hoogzandveld 24 C.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8 januari 2016 tot en met 10 februari 2016.</text:p>
            <text:p text:style-name="common-al">
            <text:span text:style-name="nadrukvet"> </text:span>
          </text:p>
            <text:p text:style-name="common-al">
            <text:span text:style-name="nadrukcur"> </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8 januar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6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bij Winkelcentrum Hoogzandveld op de bestemde standplaatslocatie ter hoogte van het adres Winkelcentrum Hoogzandveld 24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2</meta:user-defined>
    <meta:user-defined meta:name="OVERHEIDop.GmbID/DC.identifier">gmb-2016-10162</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95 446408</meta:user-defined>
    <meta:user-defined meta:name="OVERHEIDop.versieInformatie"/>
  </office:meta>
</office:document-meta>
</file>