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Hoeve 25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Voor: De intrekking van een dieseltank</text:p>
            <text:p text:style-name="common-al">Locatie: Hoeve 25, 5438 ND Gassel.</text:p>
            <text:p text:style-name="common-al">Datum ontvangen: 14 maart 2016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0161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– Hoeve 25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17</meta:user-defined>
    <meta:user-defined meta:name="OVERHEIDop.GmbID/DC.identifier">gmb-2016-101617</meta:user-defined>
    <meta:user-defined meta:name="OVERHEID.TaxonomieBeleidsagenda/OVERHEID.category">Natuur en milieu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D 25</meta:user-defined>
    <meta:user-defined meta:name="OVERHEIDop.woonplaats">Gassel</meta:user-defined>
    <meta:user-defined meta:name="OVERHEIDop.straatnaam">Hoeve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489 417420</meta:user-defined>
    <meta:user-defined meta:name="OVERHEIDop.versieInformatie"/>
  </office:meta>
</office:document-meta>
</file>