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07: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607, 6708 HV, ontheffing regels bestemmingsplan t.b.v. kamerverhuur, 2016W1218, 19-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61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1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1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607: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16</meta:user-defined>
    <meta:user-defined meta:name="OVERHEIDop.GmbID/DC.identifier">gmb-2016-10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HV 607</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91 443577</meta:user-defined>
    <meta:user-defined meta:name="OVERHEIDop.versieInformatie"/>
  </office:meta>
</office:document-meta>
</file>