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parkeerplaats Blok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januari 2016 de navolgende vergunning hebben verleend. Het besluit is op 14 januari 2016 verzonden aan de aanvrager.</text:p>
            <text:p text:style-name="common-al">•Gasunie, parkeerplaats Blokhoeve, zaak 559631.</text:p>
            <text:p text:style-name="common-al">Om werkzaamheden aan het gastransportleiding te verrichten.</text:p>
            <text:p text:style-name="tussenkopcur">
            <text:span text:style-name="nadrukvet">Inzagetermijn</text:span>
          </text:p>
            <text:p text:style-name="common-al">Met ingang van 14 januari tot en met 25 febr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6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parkeerplaats Blokhoe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61</meta:user-defined>
    <meta:user-defined meta:name="OVERHEIDop.GmbID/DC.identifier">gmb-2016-10161</meta:user-defined>
    <meta:user-defined meta:name="OVERHEID.TaxonomieBeleidsagenda/OVERHEID.category">Ruimte en infrastructuur | Organisatie en beleid</meta:user-defined>
    <meta:user-defined meta:name="OVERHEIDop.referentienummer">55963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BM</meta:user-defined>
    <meta:user-defined meta:name="OVERHEIDop.woonplaats">Nieuwegein</meta:user-defined>
    <meta:user-defined meta:name="OVERHEIDop.straatnaam">Bach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68 450750</meta:user-defined>
    <meta:user-defined meta:name="OVERHEIDop.versieInformatie"/>
  </office:meta>
</office:document-meta>
</file>