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Beensstraat 13: verleende omgevingsvergunning, ontheffing regels bestemmingsplan t.b.v. tijdelijke kamerbewoning , reguliere procedure bouw bestemmingsplan</text:p>
      <text:section text:name="zakelijke-mededeling_id1-3-2" text:style-name="zakelijke-mededeling">
        <text:section text:name="zakelijke-mededeling-tekst_id1-3-2-1" text:style-name="zakelijke-mededeling-tekst">
          <text:section text:name="tekst_id1-3-2-1-1" text:style-name="tekst">
            <text:p text:style-name="common-al">Johan Beensstraat 13,  6708 SM ontheffing regels bestemmingsplan t.b.v. tijdelijke kamerbewoning, 2016W0419, 20-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60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0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0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Beensstraat 13: verleende omgevingsvergunning, ontheffing regels bestemmingsplan t.b.v. tijdelijke kamerbewoning , reguliere procedure bouw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09</meta:user-defined>
    <meta:user-defined meta:name="OVERHEIDop.GmbID/DC.identifier">gmb-2016-10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M 13</meta:user-defined>
    <meta:user-defined meta:name="OVERHEIDop.woonplaats">Wageningen</meta:user-defined>
    <meta:user-defined meta:name="OVERHEIDop.straatnaam">Johan Bee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789 443401</meta:user-defined>
    <meta:user-defined meta:name="OVERHEIDop.versieInformatie"/>
  </office:meta>
</office:document-meta>
</file>