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11</text:p>
            <text:p text:style-name="common-al">Omschrijving: het wijzigen luifel en aanbrengen handelsreclame </text:p>
            <text:p text:style-name="common-al">Adres: Bakkerstraat 50 </text:p>
            <text:p text:style-name="common-al">Activiteiten: Bouwen, Reclame </text:p>
            <text:p text:style-name="common-al">Besluit: Verlenen</text:p>
            <text:p text:style-name="common-al">Datum besluit: 18-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0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0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0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akker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02</meta:user-defined>
    <meta:user-defined meta:name="OVERHEIDop.GmbID/DC.identifier">gmb-2016-10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H 50</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04 443584</meta:user-defined>
    <meta:user-defined meta:name="OVERHEIDop.versieInformatie"/>
  </office:meta>
</office:document-meta>
</file>