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oeingavenue 333, 1119 PH, hotel met bijbehorende horeca realiseren (wijziging op eerder verleende vergunning), 25-01-2016, 2016-00029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oeingavenue 333, 1119 PH, hotel met bijbehorende horeca realiseren (wijziging op eerder verleende vergunning), 25-01-2016, 2016-0002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0</meta:user-defined>
    <meta:user-defined meta:name="OVERHEIDop.GmbID/DC.identifier">gmb-2016-1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H</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65 476594</meta:user-defined>
    <meta:user-defined meta:name="OVERHEIDop.versieInformatie"/>
  </office:meta>
</office:document-meta>
</file>