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weerts De Landasstraat 27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6956</text:p>
            <text:p text:style-name="common-al">Omschrijving: het realiseren van een nieuwe entree kantoorpand</text:p>
            <text:p text:style-name="common-al">Adres: Sweerts De Landasstraat 27 1 </text:p>
            <text:p text:style-name="common-al">Activiteiten: Bouwen, Strijdig Gebruik gronden/bouwwerken met RO</text:p>
            <text:p text:style-name="common-al">Besluit: Verlenen</text:p>
            <text:p text:style-name="common-al">Datum besluit: 1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159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9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weerts De Landasstraat 27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95</meta:user-defined>
    <meta:user-defined meta:name="OVERHEIDop.GmbID/DC.identifier">gmb-2016-1015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DA 27 2</meta:user-defined>
    <meta:user-defined meta:name="OVERHEIDop.woonplaats">Arnhem</meta:user-defined>
    <meta:user-defined meta:name="OVERHEIDop.straatnaam">Sweerts de Landa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463 444255</meta:user-defined>
    <meta:user-defined meta:name="OVERHEIDop.versieInformatie"/>
  </office:meta>
</office:document-meta>
</file>