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ontwerpbesluit omgevingsvergunning, activiteit Brandveilig gebruik (vergunning) - Dilgtweg 5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brandveilig gebruiken van het entreegebouw van UMCG locatie Beatrixoord</text:p>
            <text:p text:style-name="common-al">Datum ontvangst: 3 december 2015</text:p>
            <text:p text:style-name="common-al">Zaaknummer: 20150421</text:p>
            <text:p text:style-name="tussenkopcur">
            <text:span text:style-name="nadrukvet">Ter inzage</text:span>
          </text:p>
            <text:p text:style-name="common-al">Het ontwerpbesluit van de omgevingsvergunning met bijbehorende stukken ligt met ingang van 29 januari 2016 gedurende zes weken tijdens openingstijden ter inzage bij de receptie van het gemeentehuis, Raadhuisplein 10 te Haren Gn.</text:p>
            <text:p text:style-name="tussenkopcur">
            <text:span text:style-name="nadrukvet">Zienswijzen</text:span>
          </text:p>
            <text:p text:style-name="common-al">Gedurende de ter inzage termijn kan eenieder schriftelijk of mondeling een zienswijze over het ontwerpbesluit van de omgevingsvergunning indienen bij het college van burgemeester en wethouders van Haren, Postbus 21 9750 AA Haren Gn. Indien u een mondelinge zienswijze wilt inbrengen, kunt u contact opnemen met de heer J. Hortensius van de afdeling Bestuurs- en Managementondersteuning. Hij is bereikbaar op 050-5339906 en per e-mail j.hortensius@ha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015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ontwerpbesluit omgevingsvergunning, activiteit Brandveilig gebruik (vergunning) - Dilgtweg 5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159</meta:user-defined>
    <meta:user-defined meta:name="OVERHEIDop.GmbID/DC.identifier">gmb-2016-10159</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PostcodeHuisnummer/OVERHEIDop.postcodeHuisnummer">9751ND 5</meta:user-defined>
    <meta:user-defined meta:name="OVERHEIDop.woonplaats">Haren Gn</meta:user-defined>
    <meta:user-defined meta:name="OVERHEIDop.straatnaam">Dilgtweg</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EPSG28992/DC.spatial">235934 577997</meta:user-defined>
    <meta:user-defined meta:name="OVERHEIDop.versieInformatie"/>
  </office:meta>
</office:document-meta>
</file>