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offenweg 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last-al">Westrom voor het wijzigen van het industrieel toeleveringsbedrijf gelegen aan Delfstoffenweg 6, 6045 JH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158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8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8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offenweg 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589</meta:user-defined>
    <meta:user-defined meta:name="OVERHEIDop.GmbID/DC.identifier">gmb-2016-101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JH 6</meta:user-defined>
    <meta:user-defined meta:name="OVERHEIDop.woonplaats">Roermond</meta:user-defined>
    <meta:user-defined meta:name="OVERHEIDop.straatnaam">Delfstoffen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930 353586</meta:user-defined>
    <meta:user-defined meta:name="OVERHEIDop.versieInformatie"/>
  </office:meta>
</office:document-meta>
</file>