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72: verleende omgevingsvergunning, dakopbouw met nokverhog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uttoweide 72:  6708 BK dakopbouw met nokverhoging, 2016W1360, 19-07-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1587</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87</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587</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ttoweide 72: verleende omgevingsvergunning, dakopbouw met nokverhog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587</meta:user-defined>
    <meta:user-defined meta:name="OVERHEIDop.GmbID/DC.identifier">gmb-2016-1015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BK 72</meta:user-defined>
    <meta:user-defined meta:name="OVERHEIDop.woonplaats">Wageningen</meta:user-defined>
    <meta:user-defined meta:name="OVERHEIDop.straatnaam">Gruttoweide</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231 443257</meta:user-defined>
    <meta:user-defined meta:name="OVERHEIDop.versieInformatie"/>
  </office:meta>
</office:document-meta>
</file>