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ectie p, perceelnummers 6084, 4711 en 58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907</text:p>
            <text:p text:style-name="common-al">Omschrijving: kappen van bomen ten behoeve van nieuwbouw bij 't Dorp</text:p>
            <text:p text:style-name="common-al">Adres:	Sectie p, perceelnummers 6084, 4711, 5895</text:p>
            <text:p text:style-name="common-al">Activiteiten: Aanleggen </text:p>
            <text:p text:style-name="common-al">Besluit: Verlenen</text:p>
            <text:p text:style-name="common-al">Datum besluit: 14-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1585</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85</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85</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Sectie p, perceelnummers 6084, 4711 en 58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585</meta:user-defined>
    <meta:user-defined meta:name="OVERHEIDop.GmbID/DC.identifier">gmb-2016-1015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3CH 25</meta:user-defined>
    <meta:user-defined meta:name="OVERHEIDop.woonplaats">Arnhem</meta:user-defined>
    <meta:user-defined meta:name="OVERHEIDop.straatnaam">Jachthoornlaa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8761 445005</meta:user-defined>
    <meta:user-defined meta:name="OVERHEIDop.versieInformatie"/>
  </office:meta>
</office:document-meta>
</file>