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1e Wijk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657</text:p>
            <text:p text:style-name="common-al">Omschrijving: realiseren van een woning in bestaand complex</text:p>
            <text:p text:style-name="common-al">Adres: 1e Wijkstraat 7 </text:p>
            <text:p text:style-name="common-al">Activiteiten: Bouwen </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58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1e Wijk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81</meta:user-defined>
    <meta:user-defined meta:name="OVERHEIDop.GmbID/DC.identifier">gmb-2016-10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A 7</meta:user-defined>
    <meta:user-defined meta:name="OVERHEIDop.woonplaats">Arnhem</meta:user-defined>
    <meta:user-defined meta:name="OVERHEIDop.straatnaam">1e Wijk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440 444029</meta:user-defined>
    <meta:user-defined meta:name="OVERHEIDop.versieInformatie"/>
  </office:meta>
</office:document-meta>
</file>