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 Melding akkoord voor het verwijderen van asbesthoudende materialen uit mutatiewoning, Graaf Aelbrechtlaan 155, Amstelveen - Zaaknummer Z-2016/03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Melding akkoord, </text:span>
            <text:span text:style-name="nadrukvet">verzonden</text:span>
            <text:span text:style-name="nadrukvet"> 11 juli 2016</text:span>
          </text:p>
            <text:p text:style-name="common-al">Het verwijderen van asbesthoudende materialen uit een mutatiewoning.</text:p>
            <text:p text:style-name="tussenkopcur">
            <text:span text:style-name="nadrukvet">Rectificatie</text:span>
          </text:p>
            <text:p text:style-name="common-al">In de bekendmakingen van 20 juli jl. vermeld als "aanvraag ontvangen" in plaats van melding akkoord.  Zie voor eerdere bekendmaking Gemeenteblad 2016 Nr. <text:a xlink:href="https://zoek.officielebekendmakingen.nl/gmb-2016-98588.html" xlink:type="simple">9858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58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 Melding akkoord voor het verwijderen van asbesthoudende materialen uit mutatiewoning, Graaf Aelbrechtlaan 155, Amstelveen - Zaaknummer Z-2016/037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80</meta:user-defined>
    <meta:user-defined meta:name="OVERHEIDop.GmbID/DC.identifier">gmb-2016-101580</meta:user-defined>
    <meta:user-defined meta:name="OVERHEID.TaxonomieBeleidsagenda/OVERHEID.category">Ruimte en infrastructuur | Organisatie en beleid</meta:user-defined>
    <meta:user-defined meta:name="OVERHEIDop.referentienummer">Z-2016/03771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55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28 480137</meta:user-defined>
    <meta:user-defined meta:name="OVERHEIDop.versieInformatie"/>
  </office:meta>
</office:document-meta>
</file>