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rpark 25: verleende omgevingsvergunning, uitbreiden e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sserpark 25, 6706 HA, uitbreiden en verbouwen woning, 2016W1360, 19-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57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7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7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rpark 25: verleende omgevingsvergunning, uitbreiden e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78</meta:user-defined>
    <meta:user-defined meta:name="OVERHEIDop.GmbID/DC.identifier">gmb-2016-10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HA 25</meta:user-defined>
    <meta:user-defined meta:name="OVERHEIDop.woonplaats">Wageningen</meta:user-defined>
    <meta:user-defined meta:name="OVERHEIDop.straatnaam">Asser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058 443399</meta:user-defined>
    <meta:user-defined meta:name="OVERHEIDop.versieInformatie"/>
  </office:meta>
</office:document-meta>
</file>