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Van Oldenbarneveldt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: 195210066</text:p>
            <text:p text:style-name="common-al">Datum indiening: 27 november 2015</text:p>
            <text:p text:style-name="common-al">Omschrijving: Brandveilig gebruik van een moskee</text:p>
            <text:p text:style-name="common-al">Adres: Van Oldenbarneveldtstraat  85 </text:p>
            <text:p text:style-name="common-al">Activiteiten: Brandveilig gebruiken</text:p>
            <text:p text:style-name="common-al">Besluit: Ontwerpbesluit verlenen</text:p>
            <text:p text:style-name="common-al">Datum besluit: 14-07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1 juli 2016 tot donderdag </text:p>
            <text:p text:style-name="common-al">1 september 2016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 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7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Van Oldenbarneveldt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74</meta:user-defined>
    <meta:user-defined meta:name="OVERHEIDop.GmbID/DC.identifier">gmb-2016-10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N 85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702 443239</meta:user-defined>
    <meta:user-defined meta:name="OVERHEIDop.versieInformatie"/>
  </office:meta>
</office:document-meta>
</file>