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arport, Gerendalsweg 35, 6307 PG   Scheuld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carport  op het perceel <text:span text:style-name="nadrukvet">Gerendalsweg 35, 6307 PG   Scheulder</text:span> (ontvangen 20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157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7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7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arport, Gerendalsweg 35, 6307 PG  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71</meta:user-defined>
    <meta:user-defined meta:name="OVERHEIDop.GmbID/DC.identifier">gmb-2016-101571</meta:user-defined>
    <meta:user-defined meta:name="OVERHEID.TaxonomieBeleidsagenda/OVERHEID.category">Ruimte en infrastructuur | Organisatie en beleid</meta:user-defined>
    <meta:user-defined meta:name="OVERHEIDop.referentienummer">Z-HZ_WABO-2016-002780</meta:user-defined>
    <meta:user-defined meta:name="DCTERMS.abstract">het bouwen van een carpor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307PG 35</meta:user-defined>
    <meta:user-defined meta:name="OVERHEIDop.woonplaats">Scheulder</meta:user-defined>
    <meta:user-defined meta:name="OVERHEIDop.straatnaam">Gerendal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7564 315518</meta:user-defined>
    <meta:user-defined meta:name="OVERHEIDop.versieInformatie"/>
  </office:meta>
</office:document-meta>
</file>