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 Kemperbergerweg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0337</text:p>
            <text:p text:style-name="common-al">Datum indiening: 30 mei 2016</text:p>
            <text:p text:style-name="common-al">Omschrijving: uitbreiden parkeerplaatsen</text:p>
            <text:p text:style-name="common-al">Adres: Kemperbergerweg 11 A </text:p>
            <text:p text:style-name="common-al">Activiteiten: Aanleggen, Strijdig Gebruik gronden/bouwwerken met RO </text:p>
            <text:p text:style-name="common-al">Besluit: Besluit verlenging behandeltermijn</text:p>
            <text:p text:style-name="common-al">Datum besluit: 19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57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7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7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 Kemperbergerweg 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70</meta:user-defined>
    <meta:user-defined meta:name="OVERHEIDop.GmbID/DC.identifier">gmb-2016-101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M 11a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12 446234</meta:user-defined>
    <meta:user-defined meta:name="OVERHEIDop.versieInformatie"/>
  </office:meta>
</office:document-meta>
</file>