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Zilvermeeuw 1, Z/16/075605, verbouwen poli/reva/fysi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156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6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6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Zilvermeeuw 1, Z/16/075605, verbouwen poli/reva/fysi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568</meta:user-defined>
    <meta:user-defined meta:name="OVERHEIDop.GmbID/DC.identifier">gmb-2016-101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