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Overeindseweg Jutphaas D 21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6 juli 2016 tot en met 6 september 2016</text:span>
          </text:p>
            <text:p text:style-name="common-al">Jutphaas D 2120, Nieuwegein</text:p>
            <text:p text:style-name="common-al">
            <text:span text:style-name="nadrukcur">Omschrijving: </text:span>de herinrichting van het landschap met de landschappelijke elementen van het fortcomplex De Batterijen aan de Overeindseweg</text:p>
            <text:p text:style-name="common-al">
            <text:span text:style-name="nadrukcur">Kenmerk: </text:span>571298</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56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6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6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Overeindseweg Jutphaas D 212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60</meta:user-defined>
    <meta:user-defined meta:name="OVERHEIDop.GmbID/DC.identifier">gmb-2016-101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25b</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449 450056</meta:user-defined>
    <meta:user-defined meta:name="OVERHEIDop.versieInformatie"/>
  </office:meta>
</office:document-meta>
</file>