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W.F. Hermans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730</text:p>
            <text:p text:style-name="common-al">Datum indiening: 23 mei 2016</text:p>
            <text:p text:style-name="common-al">Omschrijving: het uitbreiden van de uitbouw aan woonhuis</text:p>
            <text:p text:style-name="common-al">Adres: W.F. Hermansstraat 88 </text:p>
            <text:p text:style-name="common-al">Activiteiten: Bouwen, Strijdig Gebruik gronden/bouwwerken met RO  </text:p>
            <text:p text:style-name="common-al">Besluit: Besluit verlenging behandeltermijn</text:p>
            <text:p text:style-name="common-al">Datum besluit: 18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5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W.F. Hermans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59</meta:user-defined>
    <meta:user-defined meta:name="OVERHEIDop.GmbID/DC.identifier">gmb-2016-10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SP 88</meta:user-defined>
    <meta:user-defined meta:name="OVERHEIDop.woonplaats">Arnhem</meta:user-defined>
    <meta:user-defined meta:name="OVERHEIDop.straatnaam">W.F. Herm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76 438875</meta:user-defined>
    <meta:user-defined meta:name="OVERHEIDop.versieInformatie"/>
  </office:meta>
</office:document-meta>
</file>