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oodsweg 3, Z/16/075592, omgevingsvergunning bouwen, milieu en afwijken bestemmingsplan tbv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5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oodsweg 3, Z/16/075592, omgevingsvergunning bouwen, milieu en afwijken bestemmingsplan tbv agrarisch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58</meta:user-defined>
    <meta:user-defined meta:name="OVERHEIDop.GmbID/DC.identifier">gmb-2016-10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L</meta:user-defined>
    <meta:user-defined meta:name="OVERHEIDop.woonplaats">Bornerbroek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505 481004</meta:user-defined>
    <meta:user-defined meta:name="OVERHEIDop.versieInformatie"/>
  </office:meta>
</office:document-meta>
</file>