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Activiteitenbesluit Denneweg 57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14 juli 2016 een melding Activiteitenbesluit milieubeheer is ontvangen voor het verkopen van Italiaanse delicatessen. De locatie betreft<text:span text:style-name="nadrukvet"> Denneweg 57, </text:span><text:span text:style-name="nadrukvet">2514 CD</text:span><text:span text:style-name="nadrukvet"> te Den Haag.</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01555</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555</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555</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Activiteitenbesluit Denneweg 57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555</meta:user-defined>
    <meta:user-defined meta:name="OVERHEIDop.GmbID/DC.identifier">gmb-2016-10155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14CD 57</meta:user-defined>
    <meta:user-defined meta:name="OVERHEIDop.woonplaats">'s-Gravenhage</meta:user-defined>
    <meta:user-defined meta:name="OVERHEIDop.straatnaam">Denneweg</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EPSG28992/DC.spatial">81303 455830</meta:user-defined>
    <meta:user-defined meta:name="OVERHEIDop.versieInformatie"/>
  </office:meta>
</office:document-meta>
</file>