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entrumplan Haven-Zuid, Z/16/075589, bouwen winkels, parkeerdek 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155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5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55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centrumplan Haven-Zuid, Z/16/075589, bouwen winkels, parkeerdek 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553</meta:user-defined>
    <meta:user-defined meta:name="OVERHEIDop.GmbID/DC.identifier">gmb-2016-1015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