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Beverwee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8892</text:p>
            <text:p text:style-name="common-al">Datum indiening: 10 mei 2016</text:p>
            <text:p text:style-name="common-al">Omschrijving: wijziging in verband met vastleggen gewijzigd brandveiligheidsconcept (vervallen rwa en herbeoordeling veilig vluchten) en realiseren twee nieuwe vluchtroutes met daarbij twee extra uitgangen in de gevel (voorgevel/zijgevel)</text:p>
            <text:p text:style-name="common-al">Adres: Beverweerdlaan 1 </text:p>
            <text:p text:style-name="common-al">Activiteiten: Bouwen </text:p>
            <text:p text:style-name="common-al">Besluit: Besluit verlenging behandeltermijn</text:p>
            <text:p text:style-name="common-al">Datum besluit: 15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5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Beverwee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52</meta:user-defined>
    <meta:user-defined meta:name="OVERHEIDop.GmbID/DC.identifier">gmb-2016-10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AE 1</meta:user-defined>
    <meta:user-defined meta:name="OVERHEIDop.woonplaats">Arnhem</meta:user-defined>
    <meta:user-defined meta:name="OVERHEIDop.straatnaam">Beverweer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51 444885</meta:user-defined>
    <meta:user-defined meta:name="OVERHEIDop.versieInformatie"/>
  </office:meta>
</office:document-meta>
</file>