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15: nieuwe aanvraag, plaatsen van 9 zonnecollector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eijenbergseweg 15,  6705 BM, plaatsen 9 zonnecollectoren, 2016W1522, ontvangen op 21-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54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4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4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15: nieuwe aanvraag, plaatsen van 9 zonnecollector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47</meta:user-defined>
    <meta:user-defined meta:name="OVERHEIDop.GmbID/DC.identifier">gmb-2016-1015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meta:user-defined>
    <meta:user-defined meta:name="OVERHEIDop.woonplaats">Wageningen</meta:user-defined>
    <meta:user-defined meta:name="OVERHEIDop.straatnaam">Keijenberg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650 444986</meta:user-defined>
    <meta:user-defined meta:name="OVERHEIDop.versieInformatie"/>
  </office:meta>
</office:document-meta>
</file>