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: Roggeveenhof 2 t/m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</text:p>
            <text:p text:style-name="common-al">Zaakid: 195218845</text:p>
            <text:p text:style-name="common-al">Datum indiening: 22-04-2016</text:p>
            <text:p text:style-name="common-al">Omschrijving: het bouwen van 28 grondgebonden sociale huurwoningen</text:p>
            <text:p text:style-name="common-al">Adres: Roggeveenhof 2 t/m 56</text:p>
            <text:p text:style-name="common-al">Activiteiten: strijdig gebruik gronden/bouwwerken met RO</text:p>
            <text:p text:style-name="common-al">het (ver)bouwen van een bouwwerk</text:p>
            <text:p text:style-name="tussenkopcur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28 juli 2016 tot donderdag 8 september 2016</text:p>
            <text:p text:style-name="tussenkopcur">
            <text:span text:style-name="nadrukvet">Zienswijze </text:span>
          </text:p>
            <text:p text:style-name="common-al">Voor eventuele zienswijzen op voornoemde ontwerpbeschikking dient u binnen de genoemde periode te richten aan het college van burgemeester en wethouders van Arnhem, Postbus 9029, 6800 EL Arnhem, onder vermelding van het desbetreffende zaaknummer. </text:p>
            <text:p text:style-name="last-al">U kunt ook uw zienswijze mondeling kenbaar maken binnen de genoemde periode. Voor informatie en een afspraak voor het kenbaar maken van uw mondelinge zienswijze kunt u contact opnemen met<text:span text:style-name="nadrukvet"/>de gemeente Arnhem 0900-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54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4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4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uitgebreid: Roggeveenhof 2 t/m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544</meta:user-defined>
    <meta:user-defined meta:name="OVERHEIDop.GmbID/DC.identifier">gmb-2016-1015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PR 70</meta:user-defined>
    <meta:user-defined meta:name="OVERHEIDop.woonplaats">Arnhem</meta:user-defined>
    <meta:user-defined meta:name="OVERHEIDop.straatnaam">Honigkamp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op.externeBijlage">Honigkamp|exb-2016-24912</meta:user-defined>
    <meta:user-defined meta:name="OVERHEIDop.externeBijlage">Honigkamp|exb-2016-24913</meta:user-defined>
    <meta:user-defined meta:name="OVERHEID.EPSG28992/DC.spatial">193955 443758</meta:user-defined>
    <meta:user-defined meta:name="OVERHEIDop.versieInformatie"/>
  </office:meta>
</office:document-meta>
</file>