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55: nieuwe aanvraag, wijzigen plaats van voorde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imanslaan 55,  6705 AE, wijzigen plaats voordeur, 2016W1525, ontvangen op 21-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1543</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43</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43</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55: nieuwe aanvraag, wijzigen plaats van voordeur,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543</meta:user-defined>
    <meta:user-defined meta:name="OVERHEIDop.GmbID/DC.identifier">gmb-2016-1015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E</meta:user-defined>
    <meta:user-defined meta:name="OVERHEIDop.woonplaats">Wageningen</meta:user-defined>
    <meta:user-defined meta:name="OVERHEIDop.straatnaam">Heimans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486 444371</meta:user-defined>
    <meta:user-defined meta:name="OVERHEIDop.versieInformatie"/>
  </office:meta>
</office:document-meta>
</file>