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J. Blaauwstraat kavel 38: nieuwe aanvraag, bouw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C.J. Blaauwstraat kavel 38, 6709, bouwen woning, 2016W1510, ontvangen op 20-07-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01540</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540</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540</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J. Blaauwstraat kavel 38: nieuwe aanvraag, bouwen woning,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540</meta:user-defined>
    <meta:user-defined meta:name="OVERHEIDop.GmbID/DC.identifier">gmb-2016-1015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9DA 27</meta:user-defined>
    <meta:user-defined meta:name="OVERHEIDop.woonplaats">Wageningen</meta:user-defined>
    <meta:user-defined meta:name="OVERHEIDop.straatnaam">C.J. Blaauwstraa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2389 441449</meta:user-defined>
    <meta:user-defined meta:name="OVERHEIDop.versieInformatie"/>
  </office:meta>
</office:document-meta>
</file>