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et flexibel werken en Wet werken na de AOW-gerechtigde leeftijd’</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21 juni 2016;</text:p>
            <text:p text:style-name="al"/>
            <text:p text:style-name="al">gelet op artikel 160, eerste lid, onder c van de Gemeentewet;</text:p>
            <text:p text:style-name="al"/>
            <text:p text:style-name="al">
            <text:span text:style-name="nadrukvet">besluit:</text:span>
          </text:p>
            <text:p text:style-name="al"/>
            <text:p text:style-name="al">de CAR/PNUWO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Aan artikel 2:4 wordt een nieuw vijfde en zesde lid toegevoegd:</text:p>
                <text:list text:style-name="id1-3-2-2-1-2-3">
                  <text:list-item text:style-override="id1-3-2-2-1-2-3-1">
                    <text:number>5.</text:number>
                    <text:p text:style-name="al">Voor de ambtenaar die de AOW-gerechtigde leeftijd heeft bereikt, geldt de aanstelling als aanstelling voor onbepaalde tijd vanaf de dag waarop: </text:p>
                    <text:list text:style-name="id1-3-2-2-1-2-3-1-3">
                      <text:list-item text:style-override="id1-3-2-2-1-2-3-1-3-1">
                        <text:number>a.</text:number>
                        <text:p text:style-name="al">de aanstellingen in tijdelijke dienst elkaar met tussenpozen van niet meer dan zes maanden hebben opgevolgd en een periode van 48 maanden, deze tussenpozen inbegrepen, hebben overschreden; </text:p>
                      </text:list-item>
                      <text:list-item text:style-override="id1-3-2-2-1-2-3-1-3-2">
                        <text:number>b.</text:number>
                        <text:p text:style-name="al">meer dan zes aanstellingen in tijdelijke dienst elkaar hebben opgevolgd met tussenpozen van niet meer dan zes maanden.</text:p>
                      </text:list-item>
                    </text:list>
                  </text:list-item>
                  <text:list-item text:style-override="id1-3-2-2-1-2-3-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list-item>
              <text:list-item text:style-override="id1-3-2-2-1-3">
                <text:number> B. </text:number>
                <text:p text:style-name="al">Artikel 2:7 wordt gewijzigd en komt als volgt te luiden: </text:p>
                <text:list text:style-name="id1-3-2-2-1-3-3">
                  <text:list-item text:style-override="id1-3-2-2-1-3-3-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 </text:p>
                  </text:list-item>
                  <text:list-item text:style-override="id1-3-2-2-1-3-3-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 </text:p>
                  </text:list-item>
                  <text:list-item text:style-override="id1-3-2-2-1-3-3-3">
                    <text:number>3.</text:number>
                    <text:p text:style-name="al">Overeenkomstig de Wet flexibel werken kan een persoon die is aangesteld als ambtenaar of met wie een arbeidsovereenkomst is aangegaan het college verzoeken tot aanpassing van zijn arbeidsplaats. </text:p>
                  </text:list-item>
                  <text:list-item text:style-override="id1-3-2-2-1-3-3-4">
                    <text:number>4.</text:number>
                    <text:p text:style-name="al">De bepaling in lid 1 geldt niet voor de ambtenaar of de persoon met wie een arbeidsovereenkomst is aangegaan die de AOW-gerechtigde leeftijd heeft bereikt.</text:p>
                  </text:list-item>
                </text:list>
                <text:p text:style-name="al">De toelichting op artikel 2:7 wordt gewijzigd en komt te luiden: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 </text:p>
                <text:p text:style-name="al">Lid 1 en 2 </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 </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 </text:p>
                <text:p text:style-name="al">Lid 4 </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 </text:p>
                <text:p text:style-name="al"/>
              </text:list-item>
              <text:list-item text:style-override="id1-3-2-2-1-4">
                <text:number> C. </text:number>
                <text:p text:style-name="al">Aan de toelichting op artikel 7:3 lid 1, 2, 3 en 4 wordt toegevoegd:</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list-item>
              <text:list-item text:style-override="id1-3-2-2-1-5">
                <text:number> D. </text:number>
                <text:p text:style-name="al">In de tabel in de toelichting op artikel 8.2 lid 3 wordt de rij ‘Premie FPU ja nee’ vervangen door: ‘Premie voor de voorwaardelijke inkoop ja ja’.</text:p>
              </text:list-item>
              <text:list-item text:style-override="id1-3-2-2-1-6">
                <text:number> E. </text:number>
                <text:p text:style-name="al">Aan artikel 8:2a wordt een nieuw tweede lid toegevoegd, onder vernummering van de huidige tekst tot lid 1. Het nieuwe artikel 8:2a komt daarmee als volgt te luiden:</text:p>
                <text:p text:style-name="al">Artikel 8:2a </text:p>
                <text:list text:style-name="id1-3-2-2-1-6-4">
                  <text:list-item text:style-override="id1-3-2-2-1-6-4-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 </text:p>
                  </text:list-item>
                  <text:list-item text:style-override="id1-3-2-2-1-6-4-2">
                    <text:number>2.</text:number>
                    <text:p text:style-name="al">In afwijking van lid 1 geldt in geval van ziekte een opzegtermijn van 13 weken.</text:p>
                  </text:list-item>
                </text:list>
                <text:p text:style-name="al">De huidige toelichting op artikel 8:2a wordt vernummerd naar lid 1 en er wordt een toelichting op lid 2 toegevoegd. De toelichting op artikel 8:2a komt daarmee als volgt te luiden:</text:p>
                <text:p text:style-name="al">Lid 1</text:p>
                <text:p text:style-name="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 </text:p>
                <text:p text:style-name="al">Bij dit soort aanstellingen is de wens van een van de partijen voldoende om de aanstelling te beëindigen. </text:p>
                <text:p text:style-name="al">Lid 2 </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list-item>
              <text:list-item text:style-override="id1-3-2-2-1-7">
                <text:number> F. </text:number>
                <text:p text:style-name="al">Aan de toelichting op artikel 8.3 lid 3 wordt toegevoegd:</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en werkt terug tot 1 januari 2016. Dit besluit kan worden aangehaald als ‘Wet flexibel werken en Wet werken na de AOW-gerechtigde leeftijd’. </text:p>
            <text:p text:style-name="al"/>
          </text:section>
        </text:section>
        <text:section text:name="regeling-sluiting_id1-3-2-3" text:style-name="regeling-sluiting">
          <text:section text:name="gegeven_id1-3-2-3-1" text:style-name="gegeven">
            <text:p text:style-name="dagtekening">
            <text:span text:style-name="datum">Vastgesteld in de vergadering van 28 juni 2016</text:span>
          </text:p>
          </text:section>
          <text:section text:name="ondertekening_id1-3-2-3-2">
            <text:p><text:span text:style-name="functie">de secretaris,</text:span></text:p>
            <text:p><text:span text:style-name="ondertekening_naam">
            <text:span text:style-name="voornaam">drs. J.P.R. </text:span>
            <text:span text:style-name="achternaam">Woudstra </text:span>
          </text:span></text:p>
          </text:section>
          <text:section text:name="ondertekening_id1-3-2-3-3">
            <text:p> de burgemeester,</text:p>
            <text:p><text:span text:style-name="ondertekening_naam"><text:span text:style-name="voornaam">mw. F.</text:span><text:span text:style-name="achternaam"> Ravestei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0153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flexibel werken en Wet werken na de AOW-gerechtigde leeftij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36</meta:user-defined>
    <meta:user-defined meta:name="OVERHEIDop.GmbID/DC.identifier">gmb-2016-101536</meta:user-defined>
    <meta:user-defined meta:name="OVERHEID.TaxonomieBeleidsagenda/OVERHEID.category">Werk | Organisatie en beleid</meta:user-defined>
    <meta:user-defined meta:name="OVERHEID.Gemeente/DC.spatial">Pijnacker-Nootdorp</meta:user-defined>
    <meta:user-defined meta:name="DC.source">art. 160 lid 1 Gemw;1.0:c:BWBR0005416&amp;artikel=160&amp;lid=1&amp;g=2016-07-01</meta:user-defined>
    <meta:user-defined meta:name="OVERHEIDop.referentienummer">16INT04492</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versieInformatie"/>
  </office:meta>
</office:document-meta>
</file>