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ulmusweg 4, 6012 RP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bouwwerk brandveilig gebruiken op het adres Hulmusweg 4, 6012 RP Haler. Dit besluit is 21 juli 2016 verzonden.</text:p>
            <text:p text:style-name="common-al">De beschikking en de bijbehorende stukken liggen met ingang van 28 juli 2016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153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ulmusweg 4, 6012 RP H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533</meta:user-defined>
    <meta:user-defined meta:name="OVERHEIDop.GmbID/DC.identifier">gmb-2016-101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P 4</meta:user-defined>
    <meta:user-defined meta:name="OVERHEIDop.woonplaats">Haler</meta:user-defined>
    <meta:user-defined meta:name="OVERHEIDop.straatnaam">Hulmu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2969 354893</meta:user-defined>
    <meta:user-defined meta:name="OVERHEIDop.versieInformatie"/>
  </office:meta>
</office:document-meta>
</file>