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Datum: 21 juli 2016</text:p>
            <text:p text:style-name="common-al">Onderwerp: 	Verkeersbesluit om alle geldende verkeersbesluiten nietig te verklaren met betrekking tot de steeg naast Akkermantje 11 in Hippolytushoef.</text:p>
            <text:p text:style-name="tussenkopcur">
            <text:span text:style-name="nadrukvet">Burgemeester en wethouders van de gemeente Hollands Kroon besluiten:</text:span>
          </text:p>
            <text:p text:style-name="common-al">Alle geldende verkeersbesluiten met betrekking tot de steeg naast Akkermantje 11 te Hippolytushoef nietig te verklaren.</text:p>
            <text:p text:style-name="tussenkopcur">
            <text:span text:style-name="nadrukvet">Wettelijk kader</text:span>
          </text:p>
            <text:p text:style-name="common-al">Art. 15 eerste lid en art. 18 eerste lid onder d Wegenverkeerswet 1994; </text:p>
            <text:p text:style-name="common-al">Reglement Verkeersregels en Verkeerstekens 1990; </text:p>
            <text:p text:style-name="common-al">Art. 12 en art. 24 van het Besluit administratieve bepalingen inzake het wegverkeer.</text:p>
            <text:p text:style-name="tussenkopcur">
            <text:span text:style-name="nadrukvet">Motivering </text:span>
          </text:p>
            <text:list text:style-name="id1-3-2-1-1-10">
              <text:list-item text:style-override="id1-3-2-1-1-10-1">
                <text:number>1.</text:number>
                <text:p text:style-name="al">De gemeenteraad van Hollands Kroon heeft op 26 mei 2016 besloten de steeg naast Akkermantje 11 te Hippolytushoef aan de openbaarheid te onttrekken om mee te kunnen werken aan het verzoek van de bewoners van Akkermantje 11, heer L. van den Bosch en mevrouw L. v.d. Horst om de steeg naast hun woning te mogen kopen. Daarmee is het niet meer mogelijk om deze steeg als openbare weg te behouden. Met dit verkeersbesluit worden alle geldende verkeersbesluiten nietig verklaard. </text:p>
              </text:list-item>
              <text:list-item text:style-override="id1-3-2-1-1-10-2">
                <text:number>2.</text:number>
                <text:p text:style-name="al">De gemandateerde van de politiechef, eenheid Noord-Holland stemt in met bovengenoemde maatregel.</text:p>
              </text:list-item>
            </text:list>
            <text:p text:style-name="tussenkopcur">
            <text:span text:style-name="nadrukvet">B</text:span>
            <text:span text:style-name="nadrukvet">ezwaar </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burgemeester en wethouders, adres: postbus 8 1760 AA ANNA PAULOWNA. </text:p>
            <text:p text:style-name="common-al">Het maken van bezwaar schorst niet de werking van dit besluit. </text:p>
            <text:p text:style-name="common-al">Bij de voorziening rechter van de rechtbank Alkmaar kan een verzoek om voorlopige voorziening (waaronder schorsing) worden ingediend. Een dergelijk verzoek kan pas worden gedaan als het </text:p>
            <text:p text:style-name="common-al">bezwaarschrift is ingediend en onverwijlde spoed, gelet op het betrokken belang, dat vereist. Voor de behandeling van het verzoek wordt een bedrag aan griffierecht geheven. </text:p>
            <text:p text:style-name="tussenkopcur">
            <text:span text:style-name="nadrukvet">Afschriften </text:span>
          </text:p>
            <text:p text:style-name="common-al">Politie Noord-Holland </text:p>
            <text:p text:style-name="tussenkopcur">
            <text:span text:style-name="nadrukvet">Ondertekening </text:span>
            <text:span text:style-name="nadrukvet"/>
          </text:p>
            <text:p text:style-name="common-al">Burgemeester en wethouders van Hollands Kroon </text:p>
            <text:p text:style-name="common-al">Namens deze, </text:p>
            <text:p text:style-name="common-al">Jeffrey Koops</text:p>
            <text:p text:style-name="last-al">Deze brief is digitaal opgesteld en daarom niet ondert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1532</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2</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32</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32</meta:user-defined>
    <meta:user-defined meta:name="OVERHEIDop.GmbID/DC.identifier">gmb-2016-101532</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DP 11</meta:user-defined>
    <meta:user-defined meta:name="OVERHEIDop.woonplaats">Hippolytushoef</meta:user-defined>
    <meta:user-defined meta:name="OVERHEIDop.straatnaam">Akkermantje</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828 547217</meta:user-defined>
    <meta:user-defined meta:name="OVERHEIDop.versieInformatie"/>
  </office:meta>
</office:document-meta>
</file>