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 Wetering, Sluis 25, 2376 AS, kavel A 802, steiger-vlonder realiseren, 25-01-2016, 2016-0002927. </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0153</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153</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153</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Nieuwe Wetering, Sluis 25, 2376 AS, kavel A 802, steiger-vlonder realiseren, 25-01-2016, 2016-000292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8</meta:user-defined>
    <meta:user-defined meta:name="OVERHEIDop.publicationIssue">10153</meta:user-defined>
    <meta:user-defined meta:name="OVERHEIDop.GmbID/DC.identifier">gmb-2016-1015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376AS 27</meta:user-defined>
    <meta:user-defined meta:name="OVERHEIDop.woonplaats">Nieuwe Wetering</meta:user-defined>
    <meta:user-defined meta:name="OVERHEIDop.straatnaam">Sluis</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2652 469870</meta:user-defined>
    <meta:user-defined meta:name="OVERHEIDop.versieInformatie"/>
  </office:meta>
</office:document-meta>
</file>